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6" style:family="table" style:master-page-name="First_20_Page">
      <style:table-properties style:width="3.535cm" fo:margin-left="6.668cm" fo:margin-right="7.578cm" style:page-number="auto" table:align="margins" style:writing-mode="lr-tb"/>
    </style:style>
    <style:style style:name="Таблица6.A" style:family="table-column">
      <style:table-column-properties style:column-width="2.731cm" style:rel-column-width="50622*"/>
    </style:style>
    <style:style style:name="Таблица6.B" style:family="table-column">
      <style:table-column-properties style:column-width="0.804cm" style:rel-column-width="14913*"/>
    </style:style>
    <style:style style:name="Таблица6.A1" style:family="table-cell">
      <style:table-cell-properties fo:padding="0.097cm" fo:border="none"/>
    </style:style>
    <style:style style:name="Таблица5" style:family="table">
      <style:table-properties style:width="17.674cm" table:align="right" style:writing-mode="lr-tb"/>
    </style:style>
    <style:style style:name="Таблица5.A" style:family="table-column">
      <style:table-column-properties style:column-width="13.123cm"/>
    </style:style>
    <style:style style:name="Таблица5.B" style:family="table-column">
      <style:table-column-properties style:column-width="0.318cm"/>
    </style:style>
    <style:style style:name="Таблица5.C" style:family="table-column">
      <style:table-column-properties style:column-width="0.593cm"/>
    </style:style>
    <style:style style:name="Таблица5.E" style:family="table-column">
      <style:table-column-properties style:column-width="1.863cm"/>
    </style:style>
    <style:style style:name="Таблица5.F" style:family="table-column">
      <style:table-column-properties style:column-width="0.953cm"/>
    </style:style>
    <style:style style:name="Таблица5.G" style:family="table-column">
      <style:table-column-properties style:column-width="0.508cm"/>
    </style:style>
    <style:style style:name="Таблица5.A1" style:family="table-cell">
      <style:table-cell-properties fo:padding="0.097cm" fo:border="none"/>
    </style:style>
    <style:style style:name="Таблица5.C1" style:family="table-cell" style:data-style-name="N0">
      <style:table-cell-properties fo:padding="0.097cm" fo:border="none"/>
    </style:style>
    <style:style style:name="Таблица2" style:family="table">
      <style:table-properties style:width="17.78cm" table:align="margins" style:writing-mode="lr-tb"/>
    </style:style>
    <style:style style:name="Таблица2.A" style:family="table-column">
      <style:table-column-properties style:column-width="17.78cm" style:rel-column-width="65535*"/>
    </style:style>
    <style:style style:name="Таблица2.A1" style:family="table-cell">
      <style:table-cell-properties fo:padding="0.097cm" fo:border-left="none" fo:border-right="none" fo:border-top="none" fo:border-bottom="0.002cm solid #000000"/>
    </style:style>
    <style:style style:name="Таблица3" style:family="table">
      <style:table-properties style:width="17.78cm" table:align="margins" style:writing-mode="lr-tb"/>
    </style:style>
    <style:style style:name="Таблица3.A" style:family="table-column">
      <style:table-column-properties style:column-width="17.78cm" style:rel-column-width="65535*"/>
    </style:style>
    <style:style style:name="Таблица3.A1" style:family="table-cell">
      <style:table-cell-properties fo:padding="0.097cm" fo:border-left="none" fo:border-right="none" fo:border-top="none" fo:border-bottom="0.002cm solid #000000"/>
    </style:style>
    <style:style style:name="Таблица4" style:family="table">
      <style:table-properties style:width="17.611cm" table:align="left" style:writing-mode="lr-tb"/>
    </style:style>
    <style:style style:name="Таблица4.A" style:family="table-column">
      <style:table-column-properties style:column-width="6.646cm"/>
    </style:style>
    <style:style style:name="Таблица4.B" style:family="table-column">
      <style:table-column-properties style:column-width="0.868cm"/>
    </style:style>
    <style:style style:name="Таблица4.C" style:family="table-column">
      <style:table-column-properties style:column-width="4.657cm"/>
    </style:style>
    <style:style style:name="Таблица4.D" style:family="table-column">
      <style:table-column-properties style:column-width="5.332cm"/>
    </style:style>
    <style:style style:name="Таблица4.E" style:family="table-column">
      <style:table-column-properties style:column-width="0.108cm"/>
    </style:style>
    <style:style style:name="Таблица4.A1" style:family="table-cell">
      <style:table-cell-properties fo:padding="0.097cm" fo:border-left="none" fo:border-right="none" fo:border-top="none" fo:border-bottom="0.002cm solid #000000"/>
    </style:style>
    <style:style style:name="Таблица4.E1" style:family="table-cell">
      <style:table-cell-properties fo:padding="0.097cm" fo:border="none"/>
    </style:style>
    <style:style style:name="Таблица9" style:family="table">
      <style:table-properties style:width="17.78cm" table:align="margins" style:writing-mode="lr-tb"/>
    </style:style>
    <style:style style:name="Таблица9.A" style:family="table-column">
      <style:table-column-properties style:column-width="2.752cm" style:rel-column-width="10142*"/>
    </style:style>
    <style:style style:name="Таблица9.B" style:family="table-column">
      <style:table-column-properties style:column-width="15.028cm" style:rel-column-width="55393*"/>
    </style:style>
    <style:style style:name="Таблица9.A1" style:family="table-cell">
      <style:table-cell-properties fo:padding="0.097cm" fo:border-left="none" fo:border-right="none" fo:border-top="none" fo:border-bottom="0.002cm solid #000000"/>
    </style:style>
    <style:style style:name="Таблица10" style:family="table">
      <style:table-properties style:width="17.78cm" table:align="margins" style:writing-mode="lr-tb"/>
    </style:style>
    <style:style style:name="Таблица10.A" style:family="table-column">
      <style:table-column-properties style:column-width="17.463cm" style:rel-column-width="64364*"/>
    </style:style>
    <style:style style:name="Таблица10.B" style:family="table-column">
      <style:table-column-properties style:column-width="0.318cm" style:rel-column-width="1171*"/>
    </style:style>
    <style:style style:name="Таблица10.A1" style:family="table-cell">
      <style:table-cell-properties fo:padding="0.097cm" fo:border-left="none" fo:border-right="none" fo:border-top="none" fo:border-bottom="0.002cm solid #000000"/>
    </style:style>
    <style:style style:name="Таблица10.B1" style:family="table-cell">
      <style:table-cell-properties fo:padding="0.097cm" fo:border="none"/>
    </style:style>
    <style:style style:name="Таблица7" style:family="table">
      <style:table-properties style:width="17.78cm" table:align="margins" style:writing-mode="lr-tb"/>
    </style:style>
    <style:style style:name="Таблица7.A" style:family="table-column">
      <style:table-column-properties style:column-width="17.78cm" style:rel-column-width="65535*"/>
    </style:style>
    <style:style style:name="Таблица7.A1" style:family="table-cell">
      <style:table-cell-properties fo:padding="0.097cm" fo:border-left="none" fo:border-right="none" fo:border-top="none" fo:border-bottom="0.002cm solid #000000"/>
    </style:style>
    <style:style style:name="Таблица8" style:family="table">
      <style:table-properties style:width="17.78cm" table:align="margins" style:writing-mode="lr-tb"/>
    </style:style>
    <style:style style:name="Таблица8.A" style:family="table-column">
      <style:table-column-properties style:column-width="17.314cm" style:rel-column-width="63818*"/>
    </style:style>
    <style:style style:name="Таблица8.B" style:family="table-column">
      <style:table-column-properties style:column-width="0.466cm" style:rel-column-width="1717*"/>
    </style:style>
    <style:style style:name="Таблица8.A1" style:family="table-cell">
      <style:table-cell-properties fo:padding="0.097cm" fo:border-left="none" fo:border-right="none" fo:border-top="none" fo:border-bottom="0.002cm solid #000000"/>
    </style:style>
    <style:style style:name="Таблица8.B3" style:family="table-cell">
      <style:table-cell-properties fo:padding="0.097cm" fo:border="none"/>
    </style:style>
    <style:style style:name="Таблица1" style:family="table">
      <style:table-properties style:width="17.78cm" table:align="margins" style:writing-mode="lr-tb"/>
    </style:style>
    <style:style style:name="Таблица1.A" style:family="table-column">
      <style:table-column-properties style:column-width="9.123cm" style:rel-column-width="33625*"/>
    </style:style>
    <style:style style:name="Таблица1.B" style:family="table-column">
      <style:table-column-properties style:column-width="1.482cm" style:rel-column-width="5461*"/>
    </style:style>
    <style:style style:name="Таблица1.C" style:family="table-column">
      <style:table-column-properties style:column-width="0.381cm" style:rel-column-width="1404*"/>
    </style:style>
    <style:style style:name="Таблица1.D" style:family="table-column">
      <style:table-column-properties style:column-width="0.953cm" style:rel-column-width="3510*"/>
    </style:style>
    <style:style style:name="Таблица1.E" style:family="table-column">
      <style:table-column-properties style:column-width="1.355cm" style:rel-column-width="4993*"/>
    </style:style>
    <style:style style:name="Таблица1.F" style:family="table-column">
      <style:table-column-properties style:column-width="0.804cm" style:rel-column-width="2964*"/>
    </style:style>
    <style:style style:name="Таблица1.G" style:family="table-column">
      <style:table-column-properties style:column-width="1.842cm" style:rel-column-width="6787*"/>
    </style:style>
    <style:style style:name="Таблица1.H" style:family="table-column">
      <style:table-column-properties style:column-width="1.843cm" style:rel-column-width="6791*"/>
    </style:style>
    <style:style style:name="Таблица1.1" style:family="table-row">
      <style:table-row-properties style:min-row-height="0.508cm"/>
    </style:style>
    <style:style style:name="Таблица1.A1" style:family="table-cell">
      <style:table-cell-properties fo:padding="0.097cm" fo:border="none"/>
    </style:style>
    <style:style style:name="Таблица1.G1" style:family="table-cell" style:data-style-name="N0">
      <style:table-cell-properties fo:padding="0.097cm" fo:border="none"/>
    </style:style>
    <style:style style:name="Таблица1.2" style:family="table-row">
      <style:table-row-properties style:min-row-height="0.457cm"/>
    </style:style>
    <style:style style:name="Таблица1.3" style:family="table-row">
      <style:table-row-properties style:min-row-height="0.46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0" fo:widows="0" style:text-autospace="none"/>
    </style:style>
    <style:style style:name="P5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paragraph-properties fo:line-height="90%" fo:text-align="justify" style:justify-single-word="false">
        <style:tab-stops>
          <style:tab-stop style:position="0.635cm"/>
          <style:tab-stop style:position="4.694cm"/>
        </style:tab-stops>
      </style:paragraph-properties>
      <style:text-properties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fo:font-size="10.5pt"/>
    </style:style>
    <style:style style:name="P8" style:family="paragraph" style:parent-style-name="Standard">
      <style:paragraph-properties fo:line-height="90%" fo:text-align="start" style:justify-single-word="false"/>
      <style:text-properties fo:font-size="10.5pt" fo:font-weight="bold" style:font-size-asian="10.5pt" style:font-weight-asian="bold" style:font-size-complex="10.5pt"/>
    </style:style>
    <style:style style:name="P9" style:family="paragraph" style:parent-style-name="Standard">
      <style:paragraph-properties fo:text-align="start" style:justify-single-word="false"/>
      <style:text-properties fo:font-size="10.5pt" style:text-underline-style="none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fo:font-size="10.5pt" style:text-underline-style="none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/>
    </style:style>
    <style:style style:name="P13" style:family="paragraph" style:parent-style-name="Standard">
      <style:paragraph-properties>
        <style:tab-stops>
          <style:tab-stop style:position="9.5cm" style:type="center"/>
          <style:tab-stop style:position="12.169cm"/>
        </style:tab-stops>
      </style:paragraph-properties>
    </style:style>
    <style:style style:name="P14" style:family="paragraph" style:parent-style-name="Standard">
      <style:paragraph-properties fo:text-align="justify" style:justify-single-word="false"/>
      <style:text-properties fo:color="#ff0000" fo:font-size="10.5pt" style:text-underline-style="solid" style:text-underline-width="auto" style:text-underline-color="font-color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fo:color="#ff0000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10.5pt" style:font-size-asian="10.5pt" style:font-size-complex="10.5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line-height="100%" fo:text-align="start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line-height="90%" fo:text-align="start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line-height="90%" fo:text-align="center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line-height="100%" fo:text-align="start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0pt" style:text-underline-style="none" style:font-size-asian="10pt" style:font-size-complex="10pt"/>
    </style:style>
    <style:style style:name="P26" style:family="paragraph" style:parent-style-name="Standard">
      <style:paragraph-properties fo:line-height="90%" fo:text-align="justify" style:justify-single-word="false">
        <style:tab-stops>
          <style:tab-stop style:position="0.635cm"/>
          <style:tab-stop style:position="4.694cm"/>
        </style:tab-stops>
      </style:paragraph-properties>
    </style:style>
    <style:style style:name="P27" style:family="paragraph" style:parent-style-name="Standard">
      <style:paragraph-properties fo:line-height="90%" fo:text-align="justify" style:justify-single-word="false">
        <style:tab-stops>
          <style:tab-stop style:position="0.635cm"/>
        </style:tab-stops>
      </style:paragraph-properties>
    </style:style>
    <style:style style:name="P28" style:family="paragraph" style:parent-style-name="Standard">
      <style:paragraph-properties fo:line-height="90%" fo:text-align="center" style:justify-single-word="false">
        <style:tab-stops>
          <style:tab-stop style:position="0.635cm"/>
          <style:tab-stop style:position="4.694cm"/>
        </style:tab-stops>
      </style:paragraph-properties>
    </style:style>
    <style:style style:name="P29" style:family="paragraph" style:parent-style-name="Text_20_body">
      <style:text-properties fo:font-size="10pt" style:font-size-asian="10pt"/>
    </style:style>
    <style:style style:name="P30" style:family="paragraph" style:parent-style-name="Text_20_body">
      <style:paragraph-properties fo:line-height="90%"/>
      <style:text-properties fo:font-size="10.5pt" fo:font-weight="bold" style:font-size-asian="10.5pt" style:font-weight-asian="bold" style:font-size-complex="10.5pt"/>
    </style:style>
    <style:style style:name="P31" style:family="paragraph" style:parent-style-name="Text_20_body_20__28_user_29_">
      <style:paragraph-properties fo:text-align="justify" style:justify-single-word="false"/>
      <style:text-properties fo:color="#ff0000" fo:font-size="10pt" fo:language="ru" fo:country="RU" style:font-size-asian="10pt" style:font-size-complex="10pt"/>
    </style:style>
    <style:style style:name="P32" style:family="paragraph" style:parent-style-name="Основной_20_текст_20_2">
      <style:paragraph-properties fo:text-align="justify" style:justify-single-word="false"/>
    </style:style>
    <style:style style:name="P33" style:family="paragraph" style:parent-style-name="Основной_20_текст_20_2">
      <style:paragraph-properties fo:text-align="justify" style:justify-single-word="false"/>
      <style:text-properties fo:font-size="10pt" fo:language="ru" fo:country="RU" fo:font-weight="normal" style:font-size-asian="10pt" style:font-weight-asian="normal"/>
    </style:style>
    <style:style style:name="P34" style:family="paragraph" style:parent-style-name="Основной_20_текст_20_2">
      <style:paragraph-properties fo:text-align="justify" style:justify-single-word="false"/>
      <style:text-properties fo:font-size="10.5pt" style:font-size-asian="10.5pt" style:font-size-complex="10.5pt"/>
    </style:style>
    <style:style style:name="P35" style:family="paragraph" style:parent-style-name="Standard">
      <style:paragraph-properties fo:margin-left="0.9cm" fo:margin-right="0cm" fo:text-align="center" style:justify-single-word="false" fo:text-indent="0cm" style:auto-text-indent="false"/>
      <style:text-properties fo:font-weight="bold" style:font-weight-asian="bold"/>
    </style:style>
    <style:style style:name="P36" style:family="paragraph" style:parent-style-name="Text_20_body_20__28_user_29_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left="0.699cm" fo:margin-right="-0.021cm" fo:line-height="90%" fo:text-align="justify" style:justify-single-word="false" fo:orphans="2" fo:widows="2" fo:text-indent="0cm" style:auto-text-indent="false" text:number-lines="false" text:line-number="0" style:writing-mode="lr-tb"/>
      <style:text-properties fo:font-size="10pt" style:font-size-asian="10pt" style:font-size-complex="10pt"/>
    </style:style>
    <style:style style:name="P38" style:family="paragraph" style:parent-style-name="Standard">
      <style:paragraph-properties fo:margin-left="0.783cm" fo:margin-right="0.106cm" fo:line-height="90%" fo:text-align="start" style:justify-single-word="false" fo:orphans="2" fo:widows="2" fo:text-indent="0cm" style:auto-text-indent="false" style:writing-mode="lr-tb"/>
      <style:text-properties fo:font-size="10pt" fo:font-weight="bold" style:font-size-asian="10pt" style:font-weight-asian="bold" style:font-size-complex="10pt"/>
    </style:style>
    <style:style style:name="P39" style:family="paragraph" style:parent-style-name="Standard">
      <style:paragraph-properties fo:margin-left="0.783cm" fo:margin-right="0.106cm" fo:line-height="90%" fo:text-align="start" style:justify-single-word="false" fo:orphans="2" fo:widows="2" fo:text-indent="0cm" style:auto-text-indent="false" style:writing-mode="lr-tb"/>
      <style:text-properties style:use-window-font-color="true" fo:font-size="10pt" style:font-size-asian="10pt" style:font-size-complex="10pt"/>
    </style:style>
    <style:style style:name="P40" style:family="paragraph" style:parent-style-name="Standard">
      <style:paragraph-properties fo:margin-left="0.106cm" fo:margin-right="0.085cm" fo:line-height="90%" fo:text-align="start" style:justify-single-word="false" fo:orphans="2" fo:widows="2" fo:text-indent="0cm" style:auto-text-indent="false" text:number-lines="false" text:line-number="0" style:writing-mode="lr-tb"/>
      <style:text-properties fo:font-size="10pt" style:font-size-asian="10pt" style:font-size-complex="10pt"/>
    </style:style>
    <style:style style:name="P41" style:family="paragraph" style:parent-style-name="Standard">
      <style:paragraph-properties fo:margin-left="0cm" fo:margin-right="-0.021cm" fo:line-height="90%" fo:text-align="center" style:justify-single-word="false" fo:orphans="2" fo:widows="2" fo:text-indent="0cm" style:auto-text-indent="false" text:number-lines="false" text:line-number="0" style:writing-mode="lr-tb"/>
      <style:text-properties fo:font-size="10pt" style:font-size-asian="10pt" style:font-size-complex="10pt"/>
    </style:style>
    <style:style style:name="P42" style:family="paragraph" style:parent-style-name="Standard">
      <style:paragraph-properties fo:margin-left="0cm" fo:margin-right="-0.021cm" fo:line-height="90%" fo:text-align="start" style:justify-single-word="false" fo:orphans="2" fo:widows="2" fo:text-indent="0cm" style:auto-text-indent="false" text:number-lines="false" text:line-number="0" style:writing-mode="lr-tb"/>
      <style:text-properties fo:font-size="10pt" style:font-size-asian="10pt" style:font-size-complex="10pt"/>
    </style:style>
    <style:style style:name="P43" style:family="paragraph" style:parent-style-name="Standard">
      <style:paragraph-properties fo:margin-left="0.191cm" fo:margin-right="0.127cm" fo:line-height="90%" fo:text-align="start" style:justify-single-word="false" fo:orphans="2" fo:widows="2" fo:text-indent="0cm" style:auto-text-indent="false" text:number-lines="false" text:line-number="0" style:writing-mode="lr-tb"/>
      <style:text-properties fo:font-size="10pt" style:font-size-asian="10pt" style:font-size-complex="10pt"/>
    </style:style>
    <style:style style:name="P44" style:family="paragraph" style:parent-style-name="Standard">
      <style:paragraph-properties fo:margin-left="0.169cm" fo:margin-right="0.085cm" fo:line-height="90%" fo:text-align="justify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fo:font-size="10pt" style:font-size-asian="10pt" style:font-size-complex="10pt"/>
    </style:style>
    <style:style style:name="P45" style:family="paragraph" style:parent-style-name="Standard">
      <style:paragraph-properties fo:margin-left="0.191cm" fo:margin-right="0.085cm" fo:line-height="90%" fo:text-align="justify" style:justify-single-word="false" fo:orphans="2" fo:widows="2" fo:text-indent="-0.021cm" style:auto-text-indent="false" text:number-lines="false" text:line-number="0" style:writing-mode="lr-tb">
        <style:tab-stops/>
      </style:paragraph-properties>
      <style:text-properties fo:font-size="10pt" style:font-size-asian="10pt" style:font-size-complex="10pt"/>
    </style:style>
    <style:style style:name="P46" style:family="paragraph" style:parent-style-name="Table_20_Contents">
      <style:paragraph-properties fo:margin-left="0.191cm" fo:margin-right="0.085cm" fo:line-height="90%" fo:text-align="start" style:justify-single-word="false" fo:orphans="2" fo:widows="2" fo:text-indent="-0.021cm" style:auto-text-indent="false" text:number-lines="false" text:line-number="0" style:writing-mode="lr-tb">
        <style:tab-stops/>
      </style:paragraph-properties>
      <style:text-properties fo:font-size="10pt" style:font-size-asian="10pt" style:font-size-complex="10pt"/>
    </style:style>
    <style:style style:name="P47" style:family="paragraph" style:parent-style-name="Standard">
      <style:paragraph-properties fo:margin-left="0.148cm" fo:margin-right="0.085cm" fo:line-height="90%" fo:text-align="start" style:justify-single-word="false" fo:orphans="2" fo:widows="2" fo:text-indent="0cm" style:auto-text-indent="false" text:number-lines="false" text:line-number="0" style:writing-mode="lr-tb">
        <style:tab-stops>
          <style:tab-stop style:position="11.409cm"/>
        </style:tab-stops>
      </style:paragraph-properties>
      <style:text-properties fo:font-size="10pt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</style:style>
    <style:style style:name="P49" style:family="paragraph" style:parent-style-name="Table_20_Contents">
      <style:paragraph-properties fo:text-align="start" style:justify-single-word="false"/>
    </style:style>
    <style:style style:name="P50" style:family="paragraph" style:parent-style-name="Table_20_Contents">
      <style:paragraph-properties fo:text-align="end" style:justify-single-word="false"/>
    </style:style>
    <style:style style:name="P51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52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53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54" style:family="paragraph" style:parent-style-name="Table_20_Contents">
      <style:paragraph-properties fo:margin-left="0.064cm" fo:margin-right="0.042cm" fo:line-height="90%" fo:text-align="start" style:justify-single-word="false" fo:orphans="2" fo:widows="2" fo:text-indent="0cm" style:auto-text-indent="false" text:number-lines="false" text:line-number="0" style:writing-mode="lr-tb"/>
      <style:text-properties fo:font-size="10pt" style:font-size-asian="10pt" style:font-size-complex="10pt"/>
    </style:style>
    <style:style style:name="P55" style:family="paragraph" style:parent-style-name="Heading_20_1">
      <style:paragraph-properties fo:text-align="center" style:justify-single-word="false"/>
      <style:text-properties fo:font-size="10pt" style:font-size-asian="10pt" style:font-size-complex="10pt"/>
    </style:style>
    <style:style style:name="P56" style:family="paragraph" style:parent-style-name="Heading_20_1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57" style:family="paragraph" style:parent-style-name="Text_20_body_20__28_user_29_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font-weight="bold" style:font-size-asian="10.5pt" style:font-weight-asian="bold" style:font-size-complex="10.5pt"/>
    </style:style>
    <style:style style:name="T4" style:family="text">
      <style:text-properties fo:font-size="10.5pt" fo:font-style="italic" style:font-size-asian="10.5pt" style:font-style-asian="italic" style:font-size-complex="10.5pt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normal" style:font-size-asian="9pt" style:font-weight-asian="normal" style:font-size-complex="9pt" style:font-weight-complex="normal"/>
    </style:style>
    <style:style style:name="T9" style:family="text">
      <style:text-properties style:font-name-asian="Calibri" style:language-asian="en" style:country-asian="US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language="ru" fo:country="RU" style:font-size-asian="10pt"/>
    </style:style>
    <style:style style:name="T13" style:family="text">
      <style:text-properties fo:font-size="10pt" fo:language="ru" fo:country="RU" style:font-size-asian="10pt" style:font-size-complex="10pt"/>
    </style:style>
    <style:style style:name="T14" style:family="text">
      <style:text-properties fo:font-size="10pt" fo:language="ru" fo:country="RU" fo:font-weight="normal" style:font-size-asian="10pt" style:font-weight-asian="normal"/>
    </style:style>
    <style:style style:name="T15" style:family="text">
      <style:text-properties fo:font-size="10pt" fo:font-weight="normal" style:font-size-asian="10pt" style:font-weight-asian="normal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color="#ff0000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fo:font-weight="bold" style:font-weight-asian="bold"/>
    </style:style>
    <style:style style:name="T20" style:family="text">
      <style:text-properties style:use-window-font-color="true" fo:font-weight="normal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style:font-name="Times New Roman" fo:font-size="11pt"/>
    </style:style>
    <style:style style:name="T24" style:family="text">
      <style:text-properties style:font-name="Times New Roman" fo:font-size="10pt" style:font-size-asian="10pt" style:font-size-complex="10pt"/>
    </style:style>
    <style:style style:name="T25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 table:protected="true">
            <text:h text:style-name="P56" text:outline-level="1">ДОГОВОР <text:s/><text:span text:style-name="T22">№</text:span></text:h>
          </table:table-cell>
          <table:table-cell table:style-name="Таблица6.A1" office:value-type="string">
            <text:p text:style-name="P51"/>
          </table:table-cell>
        </table:table-row>
      </table:table>
      <text:h text:style-name="P55" text:outline-level="1">на оказание платных медицинских услуг</text:h>
      <text:p text:style-name="P18"/>
      <text:p text:style-name="P19"><text:s text:c="25"/><text:tab/> <text:s text:c="6"/><text:tab/> <text:s text:c="49"/><text:tab/><text:tab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office:value-type="string" table:protected="true">
            <text:p text:style-name="P20">г. Самара</text:p>
          </table:table-cell>
          <table:table-cell table:style-name="Таблица5.A1" office:value-type="string" table:protected="true">
            <text:p text:style-name="P50">«</text:p>
          </table:table-cell>
          <table:table-cell table:style-name="Таблица5.C1">
            <text:p text:style-name="P48"/>
          </table:table-cell>
          <table:table-cell table:style-name="Таблица5.A1" office:value-type="string" table:protected="true">
            <text:p text:style-name="P49">»</text:p>
          </table:table-cell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49">201<text:span text:style-name="T25">9</text:span></text:p>
          </table:table-cell>
          <table:table-cell table:style-name="Таблица5.A1" office:value-type="string" table:protected="true">
            <text:p text:style-name="Table_20_Contents">г.</text:p>
          </table:table-cell>
        </table:table-row>
      </table:table>
      <text:p text:style-name="P19"/>
      <text:p text:style-name="P30"><text:s text:c="4"/><text:tab/></text:p>
      <text:p text:style-name="P36"><text:span text:style-name="T22">Общество с ограниченной ответственностью «Центр восстановительной и семейной медицины», адрес: 443083, г. Самара, ул.Гагарина, д.120, зарегистрированное ИФСН России по Советскому району г. Самары (ОГРН 1086318007885, от 7 ноября 2008 г.), действующее на основании лицензии на осуществление медицинской деятельности № ЛО-63-01-002842 от 20 октября 2014 г., выданной министерством здравоохранения Самарской области </text:span>(г. Самара, ул. <text:span text:style-name="T22">Ленинская</text:span>,<text:span text:style-name="T22"> </text:span>д. <text:span text:style-name="T22">7</text:span>3, <text:span text:style-name="T22"><text:s/></text:span>тел.: 33<text:span text:style-name="T22">2</text:span>-<text:span text:style-name="T22">94</text:span>-<text:span text:style-name="T22">44), именуемое далее «Исполнитель», в лице директора Шалдыбиной Ю.Э., действующего на основании Устава с одной стороны, и <text:s/></text:span><text:s text:c="2"/>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48">, <text:s text:c="7"/>г.</text:p>
          </table:table-cell>
        </table:table-row>
      </table:table>
      <text:p text:style-name="P27"><text:span text:style-name="T4"><text:s text:c="10"/></text:span><text:span text:style-name="T5">(Ф.И.О., адрес места жительства, телефон Заказчика – физического</text:span><text:span text:style-name="T6"> </text:span><text:span text:style-name="T5">лица, или наименование и адрес места нахождения </text:span>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48">г. Самара, ул. , д. , кв. </text:p>
          </table:table-cell>
        </table:table-row>
      </table:table>
      <text:p text:style-name="P27"><text:span text:style-name="T5">Заказчика - юридического лица</text:span><text:span text:style-name="T2"> </text:span><text:span text:style-name="T5">с указанием Ф.И.О. должностного лица, действующего от <text:s/>имени юридического лица, 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50"/>
          </table:table-cell>
          <table:table-cell table:style-name="Таблица4.A1" office:value-type="string" table:protected="true">
            <text:p text:style-name="P50">тел. </text:p>
          </table:table-cell>
          <table:table-cell table:style-name="Таблица4.A1" office:value-type="string">
            <text:p text:style-name="P49"/>
          </table:table-cell>
          <table:table-cell table:style-name="Таблица4.A1" office:value-type="string">
            <text:p text:style-name="P48"/>
          </table:table-cell>
          <table:table-cell table:style-name="Таблица4.E1" office:value-type="string">
            <text:p text:style-name="P52">,</text:p>
          </table:table-cell>
        </table:table-row>
      </table:table>
      <text:p text:style-name="P28"><text:span text:style-name="T6"><text:s/></text:span><text:span text:style-name="T5">либо законный представитель -Потребителя)</text:span></text:p>
      <text:p text:style-name="P26"><text:span text:style-name="T2">в дальнейшем именуемый(-ое) </text:span><text:span text:style-name="T3">«Заказчик»</text:span><text:span text:style-name="T2">, с другой стороны, </text:span></text:p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6">гражданин (-ка) </text:p>
          </table:table-cell>
          <table:table-cell table:style-name="Таблица9.A1" office:value-type="string">
            <text:p text:style-name="P48"/>
          </table:table-cell>
        </table:table-row>
      </table:table>
      <text:p text:style-name="P26"><text:span text:style-name="T7"><text:s text:c="56"/></text:span><text:span text:style-name="T5">(Ф.И.О., паспортные данные, адрес места жительства, телефон потребителя)</text:span></text:p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48"/>
          </table:table-cell>
          <table:table-cell table:style-name="Таблица10.B1" office:value-type="string">
            <text:p text:style-name="P53">,</text:p>
          </table:table-cell>
        </table:table-row>
      </table:table>
      <text:p text:style-name="P26"><text:span text:style-name="T2"><text:s/></text:span><text:span text:style-name="T11">именуемый в дальнейшем </text:span><text:span text:style-name="T16">«Потребитель»</text:span><text:span text:style-name="T11">, с третьей стороны, при совместном упоминании именуемые </text:span><text:span text:style-name="T16">«Стороны»</text:span><text:span text:style-name="T11">, заключили настоящий договор о нижеследующем:</text:span></text:p>
      <text:p text:style-name="P11"/>
      <text:p text:style-name="P2"><text:s/>1. ПРЕДМЕТ ДОГОВОРА <text:s text:c="2"/></text:p>
      <text:p text:style-name="P5">1.1. Исполнитель оказывает Потребителю следующие платные медицинские услуги (далее по тексту «медицинские услуги»)</text:p>
      <table:table table:name="Таблица7" table:style-name="Таблица7">
        <table:table-column table:style-name="Таблица7.A"/>
        <table:table-row>
          <table:table-cell table:style-name="Таблица7.A1" office:value-type="string">
            <text:p text:style-name="P25"/>
          </table:table-cell>
        </table:table-row>
      </table:table>
      <text:p text:style-name="P12"><text:s text:c="21"/>(указать наименование медицинской услуги, код услуги по прейскуранту, стоимость услуги)</text:p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table:number-columns-spanned="2" office:value-type="string">
            <text:p text:style-name="P9"/>
          </table:table-cell>
          <table:covered-table-cell/>
        </table:table-row>
        <table:table-row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53"/>
          </table:table-cell>
        </table:table-row>
        <table:table-row>
          <table:table-cell table:style-name="Таблица8.A1" office:value-type="string">
            <text:p text:style-name="P10">Общая сумма <text:s/>руб. 00 коп. ( рублей 00 копеек)</text:p>
          </table:table-cell>
          <table:table-cell table:style-name="Таблица8.B3" office:value-type="string">
            <text:p text:style-name="P53">,</text:p>
          </table:table-cell>
        </table:table-row>
      </table:table>
      <text:p text:style-name="P5"><text:span text:style-name="T11">а Заказчик/Потребитель обязуется оплатить предоставленные медицинские услуги в сроки и в порядке, установленные настоящим договором. </text:span><text:s text:c="2"/></text:p>
      <text:p text:style-name="P7"><text:span text:style-name="T23">1.2. <text:s/></text:span><text:span text:style-name="T24">Перечень медицинских услуг (акт приема-передачи), оказываемых Потребителю в соответствии с настоящим Договором, определяется в Приложении №1, которое является неотъемлемой частью настоящего Договора.</text:span></text:p>
      <text:p text:style-name="P17"/>
      <text:p text:style-name="P5"/>
      <text:p text:style-name="P2">2. УСЛОВИЯ И ПОРЯДОК ОКАЗАНИЯ МЕДИЦИНСКИХ УСЛУГ</text:p>
      <text:p text:style-name="P3">2.1. Исполнитель предоставляет Потребителю медицинские услуги, заказанные им по своей личной инициативе, без направления от медицинского учреждения, в случае отсутствия у Потребителя противопоказаний к данным медицинским услугам.</text:p>
      <text:p text:style-name="P3">2.2. Исполнитель обращает внимание Заказчика/Потребителя на то, что, подписывая данный договор, Заказчик/Потребитель тем самым дает информированное добровольное письменное согласие на производство всех манипуляций, которые будут предложены (рекомендованы) Потребителю медицинским персоналом, <text:span text:style-name="T24">в порядке, установленном законодательством Российской Федерации об охране здоровья граждан, которое является Приложением №2 к настоящему Договору.</text:span></text:p>
      <text:p text:style-name="P57"><text:span text:style-name="T11">2.3. </text:span><text:span text:style-name="T13">Медицинские услуги оказываются в условиях амбулаторного приема в помещении исполнителя. Оказание услуг по настоящему договору происходит в порядке предварительной записи. Запись осуществляется Потребителем по телефону или любым другим согласованным сторонами способом.</text:span></text:p>
      <text:p text:style-name="P57"><text:span text:style-name="T13">2.4.</text:span><text:span text:style-name="T11"> Исполнитель оказывает услуги по месту своего нахождения по адресу: </text:span><text:span text:style-name="T13">г. Самара, переулок имени </text:span><text:span text:style-name="T11"><text:s/></text:span><text:span text:style-name="T13">Юрия Павлова, дом 7-а. </text:span></text:p>
      <text:p text:style-name="P31"><text:s/></text:p>
      <text:p text:style-name="P2">3. ПРАВА И ОБЯЗАННОСТИ ИСПОЛНИТЕЛЯ</text:p>
      <text:p text:style-name="P29"><text:soft-page-break/>3.1. Исполнитель обязуется: </text:p>
      <text:p text:style-name="Text_20_body"><text:span text:style-name="T10">3.1.1. обеспечивать </text:span><text:span text:style-name="T12">своевременное оказание и </text:span><text:span text:style-name="T10">соответствие предоставляемых </text:span><text:span text:style-name="T12">Потребителю</text:span><text:span text:style-name="T10"> медицинских услуг требованиям, предъявляемым к </text:span><text:span text:style-name="T12">качеству, </text:span><text:span text:style-name="T10">методам диагностики, профилактики и лечения, разрешенным на территории РФ</text:span><text:span text:style-name="T12">, а также к документальному оформлению услуг, установленному законодательством РФ</text:span><text:span text:style-name="T10">;</text:span></text:p>
      <text:p text:style-name="P3">3.1.2. обеспечить Заказчика/Потребителя бесплатной, доступной и достоверной информацией, включающей в себя:</text:p>
      <text:p text:style-name="P3">- сведения о месте государственной регистрации Исполнителя, об осуществляемых видах медицинской деятельности, режиме работы, перечне платных медицинских услуг с указанием их стоимости, об условиях и порядках предоставления и получения этих услуг, а также сведения о квалификации и сертификации специалистов; </text:p>
      <text:p text:style-name="P3">- сведения о состоянии здоровья Потребителя, включая сведения о результатах обследования, наличии заболевания, его диагнозе и прогнозе, методах лечения, связанном с ними риске, применяемых лекарственных препаратах и медицинских изделиях, возможных вариантах медицинского вмешательства, их последствиях и ожидаемых результатах лечения;</text:p>
      <text:p text:style-name="P3">3.1.3. в случае если при предоставлении медицинских услуг требуется предоставление на возмездной основе дополнительных медицинских услуг, не предусмотренных договором, предупредить об этом Заказчика/Потребителя. Без согласия Потребителя/Заказчика Исполнитель не в праве предоставлять дополнительные услуги на возмездной основе;</text:p>
      <text:p text:style-name="P3">3.1.4. предоставить для ознакомления по требованию Потребителя/Заказчика копию Устава, копию лицензии на осуществление медицинской деятельности;<text:tab/> </text:p>
      <text:p text:style-name="P3">3.1.5. обеспечить соблюдение врачебной тайны в соответствии со ст. 13 Федерального закона от 21.11.2011 № 323-ФЗ «Об основах охраны здоровья граждан в Российской Федерации»;</text:p>
      <text:p text:style-name="P3">3.1.6. после исполнения договора выдать Потребителю (законному представителю Потребителя) медицинские документы (их копии, выписки из них), отражающие состояние его здоровья после получения медицинских услуг. </text:p>
      <text:p text:style-name="P3">3.1.7. В случае отказа Потребителя/Заказчика от получения медицинской услуги сделать об этом запись в медицинской документации с подписью Заказчика/Потребителя и врача. <text:s/></text:p>
      <text:p text:style-name="P3">3.2. Исполнитель имеет право перенести выполнение услуги на более поздний срок в случае нарушения Заказчиком/Потребителем лечебно-охранительного режима лечения и не исполнения всех рекомендаций лечащего врача.</text:p>
      <text:p text:style-name="P3">3.3. В случае неоплаты Потребителем стоимости медицинских услуг Исполнитель имеет право отказать Потребителю в оказании услуг до <text:s/>оплаты последним ее стоимости.</text:p>
      <text:p text:style-name="P2"/>
      <text:p text:style-name="P2">4. ПРАВА И ОБЯЗАННОСТИ ЗАКАЗЧИКА/ПОТРЕБИТЕЛЯ</text:p>
      <text:p text:style-name="P3">4.1. Заказчик/Потребитель вправе:</text:p>
      <text:p text:style-name="P3">4.1.1. требовать предоставления услуг надлежащего качества, сведений о наличии лицензии, о стоимости оказанной услуги.</text:p>
      <text:p text:style-name="P3">4.1.2. при несоблюдении Исполнителем обязательств по срокам исполнения и качеству услуг Заказчик/Потребитель вправе по своему выбору: назначить новый срок оказания услуги.</text:p>
      <text:p text:style-name="P3">4.1.3. отказаться от получения медицинской услуги, при этом Заказчик/Потребитель обязан возместить Исполнителю фактически понесенные затраты, связанные с исполнением последним обязательств по договору. </text:p>
      <text:p text:style-name="P3">4.2. Заказчик/Потребитель обязан своевременно оплатить стоимость предоставляемой медицинской услуги в порядке, установленном в п.5 договора. <text:s/></text:p>
      <text:p text:style-name="P3">4.3. Заказчик/Потребитель обязан предоставить Исполнителю полную достоверную информацию о состоянии здоровья Потребителя на момент обращения за медицинской услугой, и несет ответственность за сокрытие или искажение данной информации.</text:p>
      <text:p text:style-name="P3"/>
      <text:p text:style-name="P35">5. ПОРЯДОК РАСЧЕТОВ</text:p>
      <text:p text:style-name="P3">5.1. В соответствии с действующим законодательством ст. 37 Закона РФ от 07.02.1992 г. №2300-1 «О защите прав потребителей», Заказчик/Потребитель настоящим выражает свое <text:span text:style-name="T22">добровольное </text:span>согласие на оплату услуг Исполнителя в полном размере при заключении настоящего договора.</text:p>
      <text:p text:style-name="P3">5.2. Стоимость медицинских услуг определяется в соответствии с прейскурантом цен, утвержденным Исполнителем и действующим на момент заключения настоящего договора. </text:p>
      <text:p text:style-name="P3">5.3. Расчеты за медицинские услуги производятся с добровольного согласия Заказчика/Потребителя при подписании настоящего Договора до непосредственного оказания медицинской услуги, <text:span text:style-name="T18">путем оплаты: наличными денежными средствами Исполнителю, либо путем безналичного перечисления денежных средств на расчетный счет Исполнителя в течение 3 дней с момента получения счета. Документом, подтверждающим расчет, является квитанция или иной бланк строгой отчетности с указанием номера договора.</text:span><text:span text:style-name="T17"> </text:span></text:p>
      <text:p text:style-name="P15"/>
      <text:p text:style-name="P2">6. ПОРЯДОК РАСТОРЖЕНИЯ ДОГОВОРА</text:p>
      <text:p text:style-name="P4">6.1.<text:span text:style-name="T9"> В случае отказа Потребителя/Заказчика после заключения договора от получения медицинских услуг договор расторгается. Исполнитель информирует Потребителя/Заказчика о расторжении договора по инициативе Потребителя, при этом Потребитель/Заказчик в течение 7 дней оплачивает исполнителю фактически понесенные Исполнителем расходы, связанные с исполнением обязательств по договору.</text:span></text:p>
      <text:p text:style-name="P4"><text:span text:style-name="T9">6.2. </text:span>Договор может быть расторгнут по соглашению сторон в случаях, предусмотренных законодательством Российской Федерации.</text:p>
      <text:p text:style-name="P4"><text:soft-page-break/></text:p>
      <text:p text:style-name="P13"><text:span text:style-name="T3"><text:tab/></text:span><text:span text:style-name="T1">7. ОТВЕТСТВЕННОСТЬ СТОРОН<text:tab/></text:span></text:p>
      <text:p text:style-name="Text_20_body"><text:span text:style-name="T12">7</text:span><text:span text:style-name="T10">.1.</text:span><text:span text:style-name="T12"> </text:span><text:span text:style-name="T10">За нарушение принятых по договору обязательств стороны несут ответственность в соответствии с действующим законодательством РФ.</text:span></text:p>
      <text:p text:style-name="P3">7.2. Исполнитель несет ответственность перед Заказчиком/Потребителем за: неисполнение или ненадлежащее исполнение условий договора; несоблюдение требований, предъявляемых к методам диагностики, профилактики и лечения, разрешенным на территории РФ.</text:p>
      <text:p text:style-name="P3">7.3. Исполнитель освобождается от ответственности за неисполнение или ненадлежащее исполнение медицинской услуги, если это произошло вследствие непреодолимой силы, либо по вине Заказчика/Потребителя. Риск возможных осложнений, вызванных оказанием медицинской услуги по независящим от Исполнителя причинам, лежит на Заказчике/Потребителе в случаях: прогрессирования патологического процесса, побочной реакции организма. </text:p>
      <text:p text:style-name="P3">7.4. Споры, возникшие между сторонами, разрешаются путем переговоров или в судебном порядке.</text:p>
      <text:p text:style-name="P3"/>
      <text:p text:style-name="P3"/>
      <text:p text:style-name="P3"/>
      <text:p text:style-name="P3"/>
      <text:p text:style-name="Основной_20_текст_20_2"><text:span text:style-name="T12">8</text:span><text:span text:style-name="T10">.СРОК ДЕЙСТВИЯ ДОГОВОРА, ЮРИДИЧЕСКИЕ АДРЕСА И ПОДПИСИ СТОРОН</text:span></text:p>
      <text:p text:style-name="P32"><text:span text:style-name="T14">8</text:span><text:span text:style-name="T15">.1. Договор вступает в силу с момента </text:span><text:span text:style-name="T14">его заключения</text:span><text:span text:style-name="T15"> и действует до полного исполнения сторонами возложенных на них обязательств.</text:span></text:p>
      <text:p text:style-name="P33">8.2. Все изменения и дополнения к настоящему договору вносятся в письменной форме и подписываются сторонами.</text:p>
      <text:p text:style-name="P33">8.3. Настоящий договор составлен в двух/трех экземплярах, имеющих одинаковую юридическую силу, по одному для каждой из сторон.</text:p>
      <text:p text:style-name="P33"/>
      <text:p text:style-name="P34"/>
      <text:p text:style-name="P5"/>
      <text:p text:style-name="P8"><text:s text:c="23"/><text:span text:style-name="T11">«ИСПОЛНИТЕЛЬ» </text:span><text:s text:c="24"/><text:tab/><text:tab/> <text:s/><text:tab/> <text:s text:c="2"/><text:span text:style-name="T11">«ПОТРЕБИТЕЛЬ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6" office:value-type="string" table:protected="true">
            <text:p text:style-name="P21">ООО «Центр восстановительной и семейной </text:p>
            <text:p text:style-name="P21">медицины»</text:p>
            <text:p text:style-name="P24">Юридический адрес: г. Самара, ул. Гагарина, 120</text:p>
            <text:p text:style-name="P24">Фактический адрес: г. Самара, пер. Ю.Павлова, 7А </text:p>
            <text:p text:style-name="P24">тел/факс 8-917-818-93-48 </text:p>
            <text:p text:style-name="P24">Филиал «ГАЗПРОМБАНК» (АО) в г. Самара</text:p>
            <text:p text:style-name="P24">р/счет 40702810202370000007</text:p>
            <text:p text:style-name="P24">к/счет 30101810000000000917</text:p>
            <text:p text:style-name="P24">БИК 043601917</text:p>
            <text:p text:style-name="P24">ИНН/КПП 6318175236/631801001</text:p>
            <text:p text:style-name="P24">ОГРН 1086318007885</text:p>
          </table:table-cell>
          <table:table-cell table:style-name="Таблица1.A1" table:number-columns-spanned="3" office:value-type="string" table:protected="true">
            <text:p text:style-name="P40">Паспорт: серия</text:p>
          </table:table-cell>
          <table:covered-table-cell/>
          <table:covered-table-cell/>
          <table:table-cell table:style-name="Таблица1.A1" office:value-type="string">
            <text:p text:style-name="P41"/>
          </table:table-cell>
          <table:table-cell table:style-name="Таблица1.A1" office:value-type="string" table:protected="true">
            <text:p text:style-name="P41">№</text:p>
          </table:table-cell>
          <table:table-cell table:style-name="Таблица1.G1" table:number-columns-spanned="2">
            <text:p text:style-name="P42"/>
          </table:table-cell>
          <table:covered-table-cell/>
        </table:table-row>
        <table:table-row table:style-name="Таблица1.2">
          <table:covered-table-cell/>
          <table:table-cell table:style-name="Таблица1.A1" table:number-columns-spanned="7" office:value-type="string">
            <text:p text:style-name="P43">выдан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A1" office:value-type="string" table:protected="true">
            <text:p text:style-name="P44">когда: </text:p>
          </table:table-cell>
          <table:table-cell table:style-name="Таблица1.A1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37"/>
          </table:table-cell>
          <table:covered-table-cell/>
        </table:table-row>
        <table:table-row>
          <table:covered-table-cell/>
          <table:table-cell table:style-name="Таблица1.A1" office:value-type="string" table:protected="true">
            <text:p text:style-name="P44">Адрес: <text:s/></text:p>
          </table:table-cell>
          <table:table-cell table:style-name="Таблица1.A1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A1" table:number-columns-spanned="2" office:value-type="string" table:protected="true">
            <text:p text:style-name="P45">телефон: </text:p>
          </table:table-cell>
          <table:covered-table-cell/>
          <table:table-cell table:style-name="Таблица1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Таблица1.A1" office:value-type="string">
            <text:p text:style-name="P37"/>
          </table:table-cell>
        </table:table-row>
        <table:table-row>
          <table:covered-table-cell/>
          <table:table-cell table:style-name="Таблица1.A1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 table:protected="true">
            <text:p text:style-name="P22"/>
            <text:p text:style-name="P23">Директор ________ / Шалдыбина Ю.Э. /</text:p>
            <text:p text:style-name="P23"/>
            <text:p text:style-name="P23"><text:span text:style-name="T20">М.п.</text:span><text:span text:style-name="T19"> </text:span></text:p>
          </table:table-cell>
          <table:table-cell table:style-name="Таблица1.A1" table:number-columns-spanned="7" office:value-type="string">
            <text:p text:style-name="P38"/>
            <text:p text:style-name="P38"><text:s/>/____________/_________________________/</text:p>
            <text:p text:style-name="P38"/>
            <text:p text:style-name="P39"><text:span text:style-name="T21"><text:s text:c="7"/></text:span><text:span text:style-name="T8">(подпись) <text:s text:c="25"/>(Ф.И.О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4"/>
      <text:p text:style-name="P14"/>
      <text:p text:style-name="P14"/>
      <text:p text:style-name="P14"/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zxx" fo:country="non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language="zxx" fo:country="none" fo:font-weight="bold" style:font-size-asian="18pt" style:font-weight-asian="bold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  <style:text-properties fo:font-size="14pt" fo:language="zxx" fo:country="none" fo:font-weight="bold" style:font-size-asian="14pt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language="zxx" fo:country="non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Text_20_body_20__28_user_29_" style:display-name="Text body (user)" style:family="paragraph" style:parent-style-name="Standard">
      <style:paragraph-properties fo:margin-top="0cm" fo:margin-bottom="0.212cm" fo:orphans="0" fo:widows="0" fo:hyphenation-ladder-count="no-limit"/>
      <style:text-properties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0.5pt" style:font-size-asian="10.5pt" style:font-size-complex="10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0pt"/>
    </style:style>
    <style:style style:name="Основной_20_текст_20_Знак" style:display-name="Основной текст Знак" style:family="text">
      <style:text-properties style:font-name="Times New Roman" fo:font-size="14pt" style:font-name-asian="Times New Roman" style:font-size-asian="14pt" style:font-name-complex="Times New Roman" style:font-size-complex="10pt"/>
    </style:style>
    <style:style style:name="Основной_20_текст_20_2_20_Знак" style:display-name="Основной текст 2 Знак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Текст_20_выноски_20_Знак" style:display-name="Текст выноски Знак" style:family="text">
      <style:text-properties style:font-name="Tahoma" fo:font-size="8pt" style:font-name-asian="Times New Roman" style:font-size-asian="8pt" style:font-name-complex="Tahoma" style:font-size-complex="8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style:font-name-asian="Times New Roman" style:font-name-complex="Times New Roman"/>
    </style:style>
    <style:style style:name="Верхний_20_колонтитул_20_Знак" style:display-name="Верхний колонтитул Знак" style:family="text">
      <style:text-properties style:font-name="Times New Roman" style:font-name-asian="Times New Roman" style:font-name-complex="Times New Roman"/>
    </style:style>
    <style:style style:name="Нижний_20_колонтитул_20_Знак" style:display-name="Нижний колонтитул Знак" style:family="text">
      <style:text-properties style:font-name="Times New Roman" style:font-name-asian="Times New Roman" style:font-name-complex="Times New Roma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fo:text-indent="-1.773cm" fo:margin-left="3.04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803cm" fo:margin-left="1.905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762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508cm" fo:margin-left="1.905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svg:height="0.37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creation-date>2016-06-17T12:48:00</meta:creation-date>
    <dc:date>2019-03-12T12:22:35.08</dc:date>
    <meta:print-date>2015-08-10T12:55:00</meta:print-date>
    <meta:editing-cycles>87</meta:editing-cycles>
    <meta:editing-duration>PT13H22M48S</meta:editing-duration>
    <meta:generator>OpenOffice/4.1.1$Win32 OpenOffice.org_project/411m6$Build-9775</meta:generator>
    <meta:document-statistic meta:table-count="10" meta:image-count="0" meta:object-count="0" meta:page-count="4" meta:paragraph-count="94" meta:word-count="1166" meta:character-count="9991"/>
  </office:meta>
</office:document-meta>
</file>